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1938000008346A511A7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1" fo:font-size="11pt" fo:font-weight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margin-left="0cm" fo:margin-right="0cm" fo:line-height="150%" fo:text-indent="0.501cm" style:auto-text-indent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.501cm" style:auto-text-indent="false"/>
    </style:style>
    <style:style style:name="P5" style:family="paragraph" style:parent-style-name="Text_20_body">
      <style:paragraph-properties fo:margin-left="1.251cm" fo:margin-right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808080" style:font-name="Arial" fo:font-size="8pt" fo:language="en" fo:country="US" fo:font-weight="bold" style:font-size-asian="8pt" style:font-size-complex="8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variant="normal" fo:text-transform="none" fo:color="#0066ff" style:font-name="Symbol" fo:font-size="11pt"/>
    </style:style>
    <style:style style:name="T2" style:family="text">
      <style:text-properties fo:color="#0066ff" style:font-name="Symbol" fo:font-size="11pt"/>
    </style:style>
    <style:style style:name="T3" style:family="text">
      <style:text-properties fo:color="#0066ff" style:font-name="Arial1" fo:font-size="11pt" fo:font-weight="bold"/>
    </style:style>
    <style:style style:name="T4" style:family="text">
      <style:text-properties style:font-name="Arial1" fo:font-size="11pt"/>
    </style:style>
    <style:style style:name="T5" style:family="text">
      <style:text-properties fo:color="#808080" style:font-name="Arial1" fo:font-size="8pt" fo:language="en" fo:country="US" fo:font-weight="bold"/>
    </style:style>
    <style:style style:name="T6" style:family="text">
      <style:text-properties fo:color="#808080" fo:font-size="8pt" fo:language="en" fo:country="US" fo:font-weight="bold"/>
    </style:style>
    <style:style style:name="T7" style:family="text">
      <style:text-properties fo:color="#808080" fo:language="en" fo:country="US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CIONES QUE DESARROLLA LA ENTIDAD</text:p>
      <text:p text:style-name="P2"><text:span text:style-name="T4">Para mejorar la calidad de vida de las personas con síndrome de Down y sus familias, nuestra labor se centra en una serie de programas profesionalizados de trabajo: </text:span></text:p>
      <text:p text:style-name="P3"><text:span text:style-name="T2">·</text:span><text:span text:style-name="T1"> </text:span><text:span text:style-name="T3">Gestión y promoción de la asociación</text:span></text:p>
      <text:p text:style-name="P5"><text:span text:style-name="T4">Programa destinado a gestionar los recursos humanos, materiales y económicos para el sostenimiento de la asociación y el buen desarrollo de sus actividades, así como promover su presencia y participación en la sociedad y sus instituciones. </text:span></text:p>
      <text:p text:style-name="P4"><text:span text:style-name="T2">·</text:span><text:span text:style-name="T1"> </text:span><text:span text:style-name="T3">Voluntariado y participación social</text:span></text:p>
      <text:p text:style-name="P5"><text:span text:style-name="T4">Programa destinado a promover la captación y participación activa del voluntariado, así como la participación social en general.</text:span></text:p>
      <text:p text:style-name="P3"><text:span text:style-name="T2">·</text:span><text:span text:style-name="T1"> </text:span><text:span text:style-name="T3">Atención familiar</text:span></text:p>
      <text:p text:style-name="P5"><text:span text:style-name="T4">Programa destinado a apoyar, informar y asesorar a las familias, en las distintas etapas y circunstancias de la vida de las personas con síndrome de Down. </text:span></text:p>
      <text:p text:style-name="P4"><text:span text:style-name="T2">·</text:span><text:span text:style-name="T1"> </text:span><text:span text:style-name="T3">Atención educativa</text:span></text:p>
      <text:p text:style-name="P5"><text:span text:style-name="T4">Programa destinado a promover la plena integración en el sistema educativa de las personas con síndrome de Down, así como a colaborar activamente en el conjunto de la comunidad educativa para tal fin. </text:span></text:p>
      <text:p text:style-name="P4"><text:span text:style-name="T2">·</text:span><text:span text:style-name="T1"> </text:span><text:span text:style-name="T3">Integración social y autonomía personal</text:span></text:p>
      <text:p text:style-name="P5"><text:span text:style-name="T4">Programa destinado a promover la integración, normalización social y autonomía personal de las personas con síndrome de Down.</text:span></text:p>
      <text:p text:style-name="P4"><text:span text:style-name="T2">·</text:span><text:span text:style-name="T1"> </text:span><text:span text:style-name="T3">Formación e integración laboral</text:span></text:p>
      <text:p text:style-name="P5"><text:span text:style-name="T4">Programa destinado a promover la formación laboral orientada a la integración laboral y ocupacional de las personas con síndrome de Down, especialmente en empleos ordinarios. </text:span></text:p>
      <text:p text:style-name="P6"><text:span text:style-name="T2">·</text:span><text:span text:style-name="T1"> </text:span><text:span text:style-name="T3">Desarrollo y mantenimiento socio-personal</text:span></text:p>
      <text:p text:style-name="P5"><text:span text:style-name="T4">Programa destinado a ofrecer respuestas adecuadas a los retos, necesidades y situaciones que presenta la edad adulta para las personas con síndrome de Down y sus famili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end" style:justify-single-word="false"/>
      <style:text-properties fo:color="#808080" style:font-name="Arial" fo:font-size="8pt" fo:language="en" fo:country="US" fo:font-weight="bold" style:font-size-asian="8pt" style:font-size-complex="8pt"/>
    </style:style>
    <style:style style:name="MP2" style:family="paragraph" style:parent-style-name="Text_20_body">
      <style:paragraph-properties fo:margin-top="0cm" fo:margin-bottom="0cm"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808080" fo:language="en" fo:country="US" fo:font-weight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058cm" svg:y="-0.093cm" svg:width="6.077cm" svg:height="1.688cm" draw:z-index="0"><draw:image xlink:href="Pictures/2000000800001938000008346A511A7D.svm" xlink:type="simple" xlink:show="embed" xlink:actuate="onLoad"/></draw:frame>Eusebio Navarro, nº 69 - 3º</text:p>
        <text:p text:style-name="MP1">35003 - Las Palmas de G. C. </text:p>
        <text:p text:style-name="MP1">928 36 80 36</text:p>
        <text:p text:style-name="MP1">info@downlaspalmas.com</text:p>
        <text:p text:style-name="MP2"><text:span text:style-name="MT1">www.downlaspalmas.com</text:span> 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ngel  Sosa Peñate</meta:initial-creator>
    <meta:creation-date>2021-06-25T10:55:35.48</meta:creation-date>
    <meta:document-statistic meta:table-count="0" meta:image-count="1" meta:object-count="0" meta:page-count="1" meta:paragraph-count="21" meta:word-count="269" meta:character-count="1736"/>
    <dc:date>2021-06-25T11:02:38.13</dc:date>
    <dc:creator>Ángel  Sosa Peñate</dc:creator>
    <meta:editing-duration>PT7M3S</meta:editing-duration>
    <meta:editing-cycles>1</meta:editing-cycles>
    <meta:generator>OpenOffice/4.1.10$Win32 OpenOffice.org_project/4110m2$Build-9807</meta:generator>
  </office:meta>
</office:document-meta>
</file>